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請求調查證據狀</text:p>
      <text:p text:style-name="P7"/>
      <text:p text:style-name="P8">案號：　　　年度　　　　字第　　　　號<text:s text:c="13"/>股別：　　股</text:p>
      <text:p text:style-name="內文-定位點">聲請人<text:s text:c="2"/><text:s text:c="5"/><text:s text:c="2"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P25"/>
      <text:p text:style-name="內文-定位點">為請求調查證據事：</text:p>
      <text:p text:style-name="P26"><text:span text:style-name="T27">一、</text:span><text:span text:style-name="T28">聲請人即 <text:s text:c="3"/>因 <text:s text:c="9"/></text:span><text:span text:style-name="T29">案件，正由貴院審理中（</text:span><text:span text:style-name="T30"><text:s text:c="2"/></text:span><text:span text:style-name="T31">年度</text:span><text:span text:style-name="T32"><text:s text:c="6"/></text:span><text:span text:style-name="T33">字第</text:span><text:span text:style-name="T34"><text:s text:c="7"/></text:span><text:span text:style-name="T35">號）。</text:span></text:p>
      <text:p text:style-name="P36">二、請求向貴院調閱<text:s/><text:s text:c="6"/><text:s text:c="5"/>。（若係文書請載明其目錄及請求調閱之部分）</text:p>
      <text:p text:style-name="P37">與待證事實之關係（請具體敘明）：<text:s/></text:p>
      <text:p text:style-name="P38">三、依刑事訴訟法第163條第1項、第163條之1第1項規定，請求如上。</text:p>
      <text:p text:style-name="P39"/>
      <text:soft-page-break/>
      <text:p text:style-name="P40">此致</text:p>
      <text:p text:style-name="P41">臺灣嘉義地方法院　公鑒</text:p>
      <text:p text:style-name="P42"/>
      <text:p text:style-name="P43">證物名稱及件數：</text:p>
      <text:p text:style-name="P44"/>
      <text:p text:style-name="P45">中<text:s text:c="2"/>華<text:s text:c="2"/>民<text:s text:c="2"/>國　　　　　　　年　　　　　　　月　　　　　　　　日</text:p>
      <text:p text:style-name="P46"/>
      <text:p text:style-name="P47">具狀人　　　　<text:s/>　　　　簽名或蓋章</text:p>
      <text:p text:style-name="P48"/>
      <text:p text:style-name="P49">撰狀人　　　　<text:s/>　　　　簽名或蓋章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18:00Z</meta:creation-date>
    <dc:date>2021-05-31T08:16:00Z</dc:date>
    <meta:print-date>2016-11-01T19:03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79" meta:character-count="530" meta:row-count="3" meta:non-whitespace-character-count="452"/>
  </office:meta>
</office:document-meta>
</file>