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" style:family="paragraph">
      <style:paragraph-properties fo:text-align="justify" fo:margin-top="0.1666in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3333in" fo:text-indent="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聲請傳喚證人狀</text:p>
      <text:p text:style-name="P7"/>
      <text:p text:style-name="P8">案號：　　　年度　　　　字第　　　　號<text:s text:c="13"/>股別：　　股</text:p>
      <text:p text:style-name="內文-定位點">聲請人<text:s text:c="2"/><text:s text:c="6"/><text:s text:c="2"/>身分證明文件：</text:p>
      <text:p text:style-name="內文-定位點">（即被告或<text:s text:c="6"/>□國民身分證□護照□居留證□工作證□營利事業登記</text:p>
      <text:p text:style-name="內文-定位點">自訴人）<text:tab/>證□其他</text:p>
      <text:p text:style-name="P9"><text:s text:c="8"/><text:tab/>證號：<text:span text:style-name="T10"><text:s text:c="21"/></text:span></text:p>
      <text:p text:style-name="P11">性別：□男／□女／□其他（民國<text:s text:c="2"/>年<text:s text:c="2"/>月<text:s text:c="2"/>日生）</text:p>
      <text:p text:style-name="P12">戶籍地：</text:p>
      <text:p text:style-name="P13">現住地：□同戶籍地</text:p>
      <text:p text:style-name="P14">□其他：<text:span text:style-name="T15"><text:s text:c="33"/></text:span></text:p>
      <text:p text:style-name="P16">郵遞區號：<text:tab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P22"/>
      <text:p text:style-name="P23">為請求傳喚證人事：</text:p>
      <text:p text:style-name="P24"><text:span text:style-name="T25">一、</text:span><text:span text:style-name="T26">聲請人因 <text:s text:c="8"/></text:span><text:span text:style-name="T27">案件，正由貴院審理中（</text:span><text:span text:style-name="T28"><text:s text:c="2"/></text:span><text:span text:style-name="T29">年度</text:span><text:span text:style-name="T30"><text:s text:c="3"/></text:span><text:span text:style-name="T31">字第</text:span><text:span text:style-name="T32"><text:s text:c="9"/></text:span><text:span text:style-name="T33">號）。</text:span></text:p>
      <text:p text:style-name="P34">二、請求傳喚證人<text:s text:c="8"/>，男（女），住：</text:p>
      <text:p text:style-name="P35">與待證事實之關係及預期詰問所需時間：（具體敘明）</text:p>
      <text:p text:style-name="P36">三、依刑事訴訟法第163條第1項及第163條之1第1項規定，請求如上。</text:p>
      <text:p text:style-name="P37"/>
      <text:p text:style-name="P38">此致</text:p>
      <text:p text:style-name="P39">臺灣嘉義地方法院　公鑒</text:p>
      <text:p text:style-name="P40"/>
      <text:p text:style-name="P41">證物名稱及件數：</text:p>
      <text:p text:style-name="P42"/>
      <text:p text:style-name="P43">中<text:s text:c="2"/>華<text:s text:c="2"/>民<text:s text:c="2"/>國　　　　　　　年　　　　　　　月　　　　　　　　日</text:p>
      <text:p text:style-name="P44"/>
      <text:p text:style-name="P45">具狀人　　　　<text:s/>　　　　簽名或蓋章</text:p>
      <text:p text:style-name="P46"/>
      <text:p text:style-name="P47">撰狀人　　　　<text:s/>　　　　簽名或蓋章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3:16:00Z</meta:creation-date>
    <dc:date>2021-06-02T05:38:00Z</dc:date>
    <meta:print-date>2016-11-01T19:03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76" meta:character-count="513" meta:row-count="3" meta:non-whitespace-character-count="438"/>
  </office:meta>
</office:document-meta>
</file>