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-定位點" style:family="paragraph">
      <style:paragraph-properties fo:text-indent="0.9722in"/>
    </style:style>
    <style:style style:name="P9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6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text-indent="0.3888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text-indent="0.3888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2666in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2666in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end"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聲請交付法庭錄音光碟狀<text:line-break/></text:p>
      <text:p text:style-name="P7">案號：　　　年度　　　　字第　　　　號<text:s text:c="13"/>股別：　　股</text:p>
      <text:p text:style-name="內文-定位點">聲請人<text:s text:c="2"/><text:tab/>身分證明文件：</text:p>
      <text:p text:style-name="內文-定位點"><text:s text:c="4"/><text:tab/>□國民身分證□護照□居留證□工作證□營利事業登記</text:p>
      <text:p text:style-name="P8"><text:s text:c="6"/>證□其他</text:p>
      <text:p text:style-name="P9"><text:tab/>證號：<text:span text:style-name="T10"><text:s text:c="21"/></text:span></text:p>
      <text:p text:style-name="P11">性別：<text:span text:style-name="T12">□</text:span>男／<text:span text:style-name="T13">□</text:span>女／<text:span text:style-name="T14">□</text:span>其他（民國<text:s text:c="2"/>年<text:s text:c="2"/>月<text:s text:c="2"/>日生）</text:p>
      <text:p text:style-name="P15">戶籍地：</text:p>
      <text:p text:style-name="P16">現住地：□同戶籍地</text:p>
      <text:p text:style-name="P17">□其他：<text:span text:style-name="T18"><text:s/></text:span><text:span text:style-name="T19"><text:s text:c="32"/></text:span></text:p>
      <text:p text:style-name="P20">郵遞區號：<text:tab/></text:p>
      <text:p text:style-name="P21">電話：</text:p>
      <text:p text:style-name="P22">傳真：</text:p>
      <text:p text:style-name="P23">電子郵件位址：</text:p>
      <text:p text:style-name="P24">送達代收人：</text:p>
      <text:p text:style-name="P25">送達處所：</text:p>
      <text:p text:style-name="P26"/>
      <text:p text:style-name="P27">請准予自費交付法庭錄音光碟：</text:p>
      <text:p text:style-name="內文空2格">為了將審判期日有關被告（自訴人、證人、鑑定人或通譯）<text:s text:c="4"/>的訊問內容及其陳述之事項轉譯為文書提出於法院，因此依刑事訴訟法第44條之1第2項後段規定，聲請貴院就<text:s/><text:s/>年<text:s/>月<text:s/>日審理的<text:s text:c="2"/>年度<text:s text:c="2"/>字第<text:s text:c="6"/>號案件，許可自費交付法庭錄音光碟。</text:p>
      <text:p text:style-name="P28"/>
      <text:p text:style-name="P29">此致</text:p>
      <text:p text:style-name="P30">臺灣嘉義地方法院　公鑒</text:p>
      <text:p text:style-name="P31"/>
      <text:p text:style-name="P32">證物名稱及件數：</text:p>
      <text:p text:style-name="P33"/>
      <text:p text:style-name="P34">中<text:s text:c="2"/>華<text:s text:c="2"/>民<text:s text:c="2"/>國　　　　　　　年　　　　　　　月　　　　　　　　日</text:p>
      <text:p text:style-name="P35"/>
      <text:p text:style-name="P36">具狀人　　　　<text:s/>　　　　簽名或蓋章</text:p>
      <text:p text:style-name="P37"/>
      <text:p text:style-name="P38"><text:span text:style-name="T39">撰狀人　　　　</text:span><text:span text:style-name="T40"><text:s/></text:span><text:span text:style-name="T41">　　　　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21-04-22T02:54:00Z</meta:creation-date>
    <dc:date>2021-05-31T08:46:00Z</dc:date>
    <meta:print-date>2016-11-01T18:05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73" meta:character-count="489" meta:row-count="3" meta:non-whitespace-character-count="417"/>
  </office:meta>
</office:document-meta>
</file>