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獨立上訴狀</text:p>
      <text:p text:style-name="P7"/>
      <text:p text:style-name="P8">案號：　　　年度　　　　字第　　　　號<text:s text:c="13"/>股別：　　股</text:p>
      <text:p text:style-name="內文-定位點">上訴人<text:s text:c="2"/><text:s text:c="2"/><text:tab/>身分證明文件：</text:p>
      <text:p text:style-name="內文-定位點">（即被告之<text:s text:c="6"/>□國民身分證□護照□居留證□工作證□營利事業登記</text:p>
      <text:p text:style-name="內文-定位點">父/母/夫/<text:tab/>證□其他</text:p>
      <text:p text:style-name="內文-定位點">妻）<text:tab/>證號：<text:span text:style-name="T9"><text:s text:c="21"/></text:span></text:p>
      <text:p text:style-name="內文-定位點"><text:s text:c="12"/><text:tab/>性別：<text:span text:style-name="T10">□</text:span>男／<text:span text:style-name="T11">□</text:span>女／<text:span text:style-name="T12">□</text:span>其他（民國<text:s text:c="2"/>年<text:s text:c="2"/>月<text:s text:c="2"/>日生）</text:p>
      <text:p text:style-name="P13">戶籍地：</text:p>
      <text:p text:style-name="P14">現住地：□同戶籍地</text:p>
      <text:p text:style-name="P15">□其他：<text:span text:style-name="T16"><text:s text:c="33"/></text:span></text:p>
      <text:p text:style-name="P17">郵遞區號：<text:tab/></text:p>
      <text:p text:style-name="P18">電話：</text:p>
      <text:p text:style-name="P19">傳真：</text:p>
      <text:p text:style-name="P20">電子郵件位址：</text:p>
      <text:p text:style-name="P21">送達代收人：</text:p>
      <text:p text:style-name="P22">送達處所：</text:p>
      <text:p text:style-name="內文-定位點"/>
      <text:p text:style-name="內文-定位點">為被告<text:s text:c="6"/>之利益獨立上訴：</text:p>
      <text:p text:style-name="P23">一、上訴人之<text:s text:c="2"/>（子、夫或妻）<text:s text:c="3"/>因<text:s text:c="8"/><text:s text:c="2"/><text:s/>案件，經臺灣嘉義地方法院<text:s text:c="3"/>年度<text:s text:c="2"/>字第<text:s text:c="5"/>號判處<text:s text:c="11"/>（寫明所科刑罰）。上訴人為被告之利益，依刑事訴訟法第345條獨立提起上訴，請撤銷原判決，更為無罪之判決。</text:p>
      <text:p text:style-name="P24">二、上訴理由如下：（請敘明理由）。</text:p>
      <text:p text:style-name="P25"/>
      <text:p text:style-name="P26">此致</text:p>
      <text:soft-page-break/>
      <text:p text:style-name="P27">臺灣嘉義地方法院　轉送</text:p>
      <text:p text:style-name="P28">臺灣高等法院臺南分院 <text:s/>公鑒</text:p>
      <text:p text:style-name="P29"/>
      <text:p text:style-name="P30">證物名稱及件數：</text:p>
      <text:p text:style-name="P31"/>
      <text:p text:style-name="P32">中<text:s text:c="2"/>華<text:s text:c="2"/>民<text:s text:c="2"/>國　　　　　　　年　　　　　　　月　　　　　　　　日</text:p>
      <text:p text:style-name="P33"/>
      <text:p text:style-name="P34">具狀人　　　　<text:s/>　　　　簽名或蓋章</text:p>
      <text:p text:style-name="P35"/>
      <text:p text:style-name="P36">撰狀人　　　　<text:s/>　　　　簽名或蓋章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21-04-22T03:59:00Z</meta:creation-date>
    <dc:date>2021-05-28T01:56:00Z</dc:date>
    <meta:print-date>2016-11-01T19:21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81" meta:character-count="545" meta:row-count="3" meta:non-whitespace-character-count="465"/>
  </office:meta>
</office:document-meta>
</file>