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明上訴狀</text:p>
      <text:p text:style-name="P7"/>
      <text:p text:style-name="P8">案號：　　　年度　　　　字第　　　　號<text:s text:c="13"/>股別：　　股</text:p>
      <text:p text:style-name="內文-定位點">上訴人<text:s text:c="10"/>身分證明文件：</text:p>
      <text:p text:style-name="內文-定位點">（即被告或<text:s text:c="6"/>□國民身分證□護照□居留證□工作證□營利事業登記</text:p>
      <text:p text:style-name="內文-定位點">自訴人）<text:tab/>證□其他</text:p>
      <text:p text:style-name="P9"><text:s text:c="8"/><text:tab/>證號：<text:span text:style-name="T10"><text:s text:c="21"/></text:span></text:p>
      <text:p text:style-name="P11">性別：<text:span text:style-name="T12">□</text:span>男／<text:span text:style-name="T13">□</text:span>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 text:c="33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>為聲明上訴事，理由如下：</text:p>
      <text:p text:style-name="P27"><text:span text:style-name="T28">上訴人不服臺灣嘉義地方法院</text:span><text:span text:style-name="T29"><text:s text:c="3"/></text:span><text:span text:style-name="T30">年度</text:span><text:span text:style-name="T31"><text:s text:c="4"/></text:span><text:span text:style-name="T32">字第</text:span><text:span text:style-name="T33"><text:s text:c="6"/></text:span><text:span text:style-name="T34">號判決，特於法定期間內就原判決之全部</text:span><text:span text:style-name="T35">/</text:span><text:span text:style-name="T36">部分提起上訴，上訴部分為</text:span><text:span text:style-name="T37"><text:s text:c="15"/></text:span><text:span text:style-name="T38">，理由：</text:span></text:p>
      <text:p text:style-name="P39"/>
      <text:p text:style-name="P40"/>
      <text:p text:style-name="P41"/>
      <text:p text:style-name="P42"/>
      <text:p text:style-name="P43"><text:bookmark-start text:name="_GoBack"/><text:bookmark-end text:name="_GoBack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此致</text:p>
      <text:p text:style-name="P58">臺灣嘉義地方法院　轉送</text:p>
      <text:p text:style-name="P59">臺灣高等法院臺南分院<text:s text:c="2"/>公鑒</text:p>
      <text:p text:style-name="P60"/>
      <text:p text:style-name="P61">證物名稱及件數：</text:p>
      <text:p text:style-name="P62"/>
      <text:p text:style-name="P63">中<text:s text:c="2"/>華<text:s text:c="2"/>民<text:s text:c="2"/>國　　　　　　　年　　　　　　　月　　　　　　　　日</text:p>
      <text:p text:style-name="P64"/>
      <text:p text:style-name="P65">具狀人　　　　<text:s/>　　　　簽名或蓋章</text:p>
      <text:p text:style-name="P66"/>
      <text:p text:style-name="P67"><text:span text:style-name="T68">撰狀人　　　　</text:span><text:span text:style-name="T69"><text:s/></text:span><text:span text:style-name="T70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MD</meta:initial-creator>
    <dc:creator>user1</dc:creator>
    <meta:creation-date>2021-04-22T04:06:00Z</meta:creation-date>
    <dc:date>2021-06-04T07:52:00Z</dc:date>
    <meta:print-date>2016-11-01T19:17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3" meta:character-count="492" meta:row-count="3" meta:non-whitespace-character-count="420"/>
  </office:meta>
</office:document-meta>
</file>