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上訴理由狀</text:p>
      <text:p text:style-name="P7"/>
      <text:p text:style-name="P8">案號：　　　年度　　　　字第　　　　號<text:s text:c="13"/>股別：　　股</text:p>
      <text:p text:style-name="內文-定位點">上訴人<text:s text:c="2"/>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□男／□女／□其他（民國<text:s text:c="2"/>年<text:s text:c="2"/>月<text:s text:c="2"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text:tab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P23"/>
      <text:p text:style-name="P24">為補敘上訴理由事：</text:p>
      <text:p text:style-name="P25">上訴人因不服臺灣嘉義地方法院<text:s text:c="2"/>年度<text:s text:c="2"/>字第<text:s text:c="4"/>號<text:s text:c="4"/>案件判決，已於法定期間內提起上訴在案，謹補敘上訴理由如下：</text:p>
      <text:p text:style-name="P26">一、（列舉對原判決的認定事實、適用法律或量處刑度不服的具體理由）。</text:p>
      <text:p text:style-name="P27">二、</text:p>
      <text:p text:style-name="P28">三、</text:p>
      <text:p text:style-name="P29"/>
      <text:p text:style-name="P30"/>
      <text:soft-page-break/>
      <text:p text:style-name="P31">此致</text:p>
      <text:p text:style-name="P32">臺灣嘉義地方法院　公鑒</text:p>
      <text:p text:style-name="P33"/>
      <text:p text:style-name="P34">證物名稱及件數：</text:p>
      <text:p text:style-name="P35"/>
      <text:p text:style-name="P36">中<text:s text:c="2"/>華<text:s text:c="2"/>民<text:s text:c="2"/>國　　　　　　　年　　　　　　　月　　　　　　　　日</text:p>
      <text:p text:style-name="P37"/>
      <text:p text:style-name="P38">具狀人　　　　<text:s/>　　　　簽名或蓋章</text:p>
      <text:p text:style-name="P39"/>
      <text:p text:style-name="P40"><text:span text:style-name="T41">撰狀人　　　　</text:span><text:span text:style-name="T42"><text:s/></text:span><text:span text:style-name="T43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4:01:00Z</meta:creation-date>
    <dc:date>2021-05-28T01:53:00Z</dc:date>
    <meta:print-date>2016-11-01T19:2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8" meta:character-count="458" meta:row-count="3" meta:non-whitespace-character-count="391"/>
  </office:meta>
</office:document-meta>
</file>