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抗告狀</text:p>
      <text:p text:style-name="P7"/>
      <text:p text:style-name="P8">案號：　　　年度　　　　字第　　　　號<text:s text:c="13"/>股別：　　股</text:p>
      <text:p text:style-name="內文-定位點">抗告人<text:s text:c="2"/>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<text:span text:style-name="T14">□</text:span>女／<text:span text:style-name="T15">□</text:span>其他（民國<text:s text:c="2"/>年<text:s text:c="2"/>月<text:s text:c="2"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內文-定位點"/>
      <text:p text:style-name="內文-定位點">為不服臺灣嘉義地方法院<text:s text:c="2"/>年度<text:s text:c="2"/>字第<text:s text:c="2"/>號裁定，提起抗告：</text:p>
      <text:p text:style-name="P26">一、臺灣嘉義地方法院<text:s text:c="2"/>年度<text:s text:c="2"/>字第<text:s text:c="5"/>號裁定，<text:s text:c="9"/>（依裁定內容寫明）。抗告人於<text:s text:c="3"/>年<text:s text:c="2"/>月<text:s text:c="2"/>日收受裁定正本，不服該裁定，特於法定期間內提起抗告，請撤銷原裁定，更為適當的裁定。</text:p>
      <text:p text:style-name="P27">二、抗告理由如下：（列舉不服原裁定的具體理由）。</text:p>
      <text:p text:style-name="P28"/>
      <text:p text:style-name="P29"/>
      <text:p text:style-name="P30"/>
      <text:soft-page-break/>
      <text:p text:style-name="P31">此致</text:p>
      <text:p text:style-name="P32">臺灣嘉義地方法院（原裁定法院）　轉送</text:p>
      <text:p text:style-name="P33">臺灣高等法院臺南分院　公鑒</text:p>
      <text:p text:style-name="P34"/>
      <text:p text:style-name="P35">證物名稱及件數：</text:p>
      <text:p text:style-name="P36"/>
      <text:p text:style-name="P37">中<text:s text:c="2"/>華<text:s text:c="2"/>民<text:s text:c="2"/>國　　　　　　　年　　　　　　　月　　　　　　　　日</text:p>
      <text:p text:style-name="P38"/>
      <text:p text:style-name="P39">具狀人　　　　<text:s/>　　　　簽名或蓋章</text:p>
      <text:p text:style-name="P40"/>
      <text:p text:style-name="P41"><text:span text:style-name="T42">撰狀人　　　　</text:span><text:span text:style-name="T43"><text:s/></text:span><text:span text:style-name="T44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4:08:00Z</meta:creation-date>
    <dc:date>2021-05-28T02:07:00Z</dc:date>
    <meta:print-date>2016-11-01T19:4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8" meta:character-count="524" meta:row-count="3" meta:non-whitespace-character-count="447"/>
  </office:meta>
</office:document-meta>
</file>