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end"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聲明抗告狀</text:p>
      <text:p text:style-name="P7"/>
      <text:p text:style-name="P8">案號：　　　年度　　　　字第　　　　號<text:s text:c="13"/>股別：　　股</text:p>
      <text:p text:style-name="內文-定位點">抗告人<text:s text:c="2"/><text:s/><text:tab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pan text:style-name="T11"><text:s text:c="21"/></text:span></text:p>
      <text:p text:style-name="P12">性別：<text:span text:style-name="T13">□</text:span>男／<text:span text:style-name="T14">□</text:span>女／<text:span text:style-name="T15">□</text:span>其他（民國<text:s text:c="2"/>年<text:s text:c="2"/>月<text:s text:c="2"/>日生）</text:p>
      <text:p text:style-name="P16">戶籍地：</text:p>
      <text:p text:style-name="P17">現住地：□同戶籍地</text:p>
      <text:p text:style-name="P18">□其他：<text:span text:style-name="T19"><text:s text:c="33"/></text:span></text:p>
      <text:p text:style-name="P20">郵遞區號：<text:tab/>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/text:p>
      <text:p text:style-name="P26"/>
      <text:p text:style-name="P27">為聲明抗告事：</text:p>
      <text:p text:style-name="P28">抗告人不服臺灣嘉義地方法院<text:s text:c="2"/>年度<text:s text:c="3"/>字第<text:s text:c="3"/>號裁定，特於法定期間內提起抗告，除理由書另狀補陳外，謹先聲明如上。</text:p>
      <text:p text:style-name="P29"/>
      <text:p text:style-name="P30">此致<text:line-break/>臺灣嘉義地方法院　公鑒</text:p>
      <text:p text:style-name="P31"/>
      <text:p text:style-name="P32">證物名稱及件數：</text:p>
      <text:p text:style-name="P33"/>
      <text:p text:style-name="P34">中<text:s text:c="2"/>華<text:s text:c="2"/>民<text:s text:c="2"/>國　　　　　　　年　　　　　　　月　　　　　　　　日</text:p>
      <text:p text:style-name="P35"/>
      <text:p text:style-name="P36">具狀人　　　　<text:s/>　　　　簽名或蓋章</text:p>
      <text:p text:style-name="P37"/>
      <text:p text:style-name="P38"><text:span text:style-name="T39">撰狀人　　　　</text:span><text:span text:style-name="T40"><text:s/></text:span><text:span text:style-name="T41">　　　　簽名或蓋章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王博昭</dc:creator>
    <meta:creation-date>2021-04-22T04:06:00Z</meta:creation-date>
    <dc:date>2021-05-28T06:53:00Z</dc:date>
    <meta:print-date>2016-11-01T19:36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62" meta:character-count="415" meta:row-count="2" meta:non-whitespace-character-count="354"/>
  </office:meta>
</office:document-meta>
</file>