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定位點" style:family="paragraph">
      <style:paragraph-properties fo:text-indent="0.9722in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聲請再審狀（因重要證據漏未審酌）</text:p>
      <text:p text:style-name="P7"/>
      <text:p text:style-name="P8">案號：　　　年度　　　　字第　　　　號<text:s text:c="13"/>股別：　　股</text:p>
      <text:p text:style-name="內文-定位點">聲請人<text:s text:c="2"/><text:tab/>身分證明文件：</text:p>
      <text:p text:style-name="內文-定位點"><text:s text:c="4"/><text:tab/>□國民身分證□護照□居留證□工作證□營利事業登記</text:p>
      <text:p text:style-name="P9"><text:s text:c="6"/>證□其他</text:p>
      <text:p text:style-name="P10"><text:tab/>證號：<text:span text:style-name="T11"><text:s text:c="21"/></text:span></text:p>
      <text:p text:style-name="P12">性別：<text:span text:style-name="T13">□</text:span>男／<text:span text:style-name="T14">□</text:span>女／<text:span text:style-name="T15">□</text:span>其他（民國<text:s text:c="2"/>年<text:s text:c="2"/>月<text:s text:c="2"/>日生）</text:p>
      <text:p text:style-name="P16">戶籍地：</text:p>
      <text:p text:style-name="P17">現住地：□同戶籍地</text:p>
      <text:p text:style-name="P18">□其他：<text:span text:style-name="T19"><text:s text:c="33"/></text:span></text:p>
      <text:p text:style-name="P20">郵遞區號：<text:tab/>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/text:p>
      <text:p text:style-name="P26"/>
      <text:p text:style-name="P27">因重要證據漏未審酌，聲請再審：</text:p>
      <text:p text:style-name="P28">一、按不得上訴於第三審法院之案件，經第二審確定之有罪判決，如就足生影響於判決之重要證據漏未審酌者，依刑事訴訟法第421條之規定，得為受判決人之利益聲請再審。</text:p>
      <text:p text:style-name="P29">二、聲請人因<text:s text:c="5"/>案件，經臺灣高等法院臺南分院<text:s text:c="2"/>年度<text:s text:c="2"/>字第<text:s text:c="5"/>號判決判處罪刑確定，該確定判決認定聲請人犯罪，是根據<text:s text:c="4"/>（寫明原判決所憑之證據），但是<text:s text:c="7"/>等情（寫明原判決所漏未審酌之證據及其所能證明之事實），足生影響於原判決。</text:p>
      <text:soft-page-break/>
      <text:p text:style-name="P30">三、原判決對前揭重要證據漏未審酌，聲請人為此依法聲請再審，請貴院明察，裁定准予開始再審。</text:p>
      <text:p text:style-name="P31"/>
      <text:p text:style-name="P32">此致</text:p>
      <text:p text:style-name="P33">臺灣嘉義地方法院<text:s text:c="3"/>　公鑒</text:p>
      <text:p text:style-name="P34"/>
      <text:p text:style-name="P35">證物名稱及件數：</text:p>
      <text:p text:style-name="P36"/>
      <text:p text:style-name="P37">中<text:s text:c="2"/>華<text:s text:c="2"/>民<text:s text:c="2"/>國　　　　　　　年　　　　　　　月　　　　　　　　日</text:p>
      <text:p text:style-name="P38"/>
      <text:p text:style-name="P39">具狀人　　　　<text:s/>　　　　簽名或蓋章</text:p>
      <text:p text:style-name="P40"/>
      <text:p text:style-name="P41">撰狀人　　　　<text:s/>　　　　簽名或蓋章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21-04-22T02:34:00Z</meta:creation-date>
    <dc:date>2021-05-28T02:00:00Z</dc:date>
    <meta:print-date>2016-11-01T19:48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93" meta:character-count="628" meta:row-count="4" meta:non-whitespace-character-count="536"/>
  </office:meta>
</office:document-meta>
</file>