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定位點" style:family="paragraph">
      <style:paragraph-properties fo:text-indent="0.9722in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聲請再審狀（發現新事實或新證據）</text:p>
      <text:p text:style-name="P7"/>
      <text:p text:style-name="P8">案號：　　　年度　　　　字第　　　　號<text:s text:c="13"/>股別：　　股</text:p>
      <text:p text:style-name="內文-定位點">聲請人<text:s text:c="2"/><text:tab/>身分證明文件：</text:p>
      <text:p text:style-name="內文-定位點"><text:s text:c="4"/><text:tab/>□國民身分證□護照□居留證□工作證□營利事業登記</text:p>
      <text:p text:style-name="P9"><text:s text:c="6"/>證□其他</text:p>
      <text:p text:style-name="P10"><text:tab/>證號：<text:span text:style-name="T11"><text:s text:c="21"/></text:span></text:p>
      <text:p text:style-name="P12">性別：<text:span text:style-name="T13">□</text:span>男／<text:span text:style-name="T14">□</text:span>女／<text:span text:style-name="T15">□</text:span>其他（民國<text:s text:c="2"/>年<text:s text:c="2"/>月<text:s text:c="2"/>日生）</text:p>
      <text:p text:style-name="P16">戶籍地：</text:p>
      <text:p text:style-name="P17">現住地：□同戶籍地</text:p>
      <text:p text:style-name="P18">□其他：<text:span text:style-name="T19"><text:s text:c="33"/></text:span></text:p>
      <text:p text:style-name="P20">郵遞區號：<text:tab/>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/text:p>
      <text:p text:style-name="內文-定位點"/>
      <text:p text:style-name="P26">因發現新事實或新證據，聲請再審：</text:p>
      <text:p text:style-name="P27">一、按有罪之判決確定後，發現新事實或新證據，單獨或與先前之證據綜合判斷，足認受有罪判決之人應受無罪、免訴、免刑或輕於原判決所認罪名之判決者，為受判決人之利益，依刑事訴訟法第420條第1項第6款之規定，得聲請再審。</text:p>
      <text:p text:style-name="P28">二、聲請人因<text:s text:c="5"/>案件，經臺灣嘉義地方法院<text:s text:c="2"/>年度<text:s text:c="2"/>字第<text:s text:c="5"/>號判決判處罪刑確定。該確定判決認定聲請人犯罪，是根據<text:s text:c="9"/>（寫明判決所憑之證據）。但是<text:s text:c="3"/><text:s text:c="6"/><text:s text:c="6"/>等情（說明所發現之新事<text:soft-page-break/>實），有<text:s text:c="10"/>（寫明所發現之新證據）可資證明，足認聲請人應受無罪之判決。</text:p>
      <text:p text:style-name="P29">三、聲請人因未發現前開事實或證據，致未主張該有利於己之情事，始被判處罪刑確定。為此，依法聲請再審，請貴院明察，裁定准予開始再審。</text:p>
      <text:p text:style-name="P30"/>
      <text:p text:style-name="P31">此致</text:p>
      <text:p text:style-name="P32">臺灣嘉義地方法院　公鑒</text:p>
      <text:p text:style-name="P33"/>
      <text:p text:style-name="P34">證物名稱及件數：</text:p>
      <text:p text:style-name="P35"/>
      <text:p text:style-name="P36">中<text:s text:c="2"/>華<text:s text:c="2"/>民<text:s text:c="2"/>國　　　　　　　年　　　　　　　月　　　　　　　　日</text:p>
      <text:p text:style-name="P37"/>
      <text:p text:style-name="P38">具狀人　　　　<text:s/>　　　　簽名或蓋章</text:p>
      <text:p text:style-name="P39"/>
      <text:p text:style-name="P40">撰狀人　　　　<text:s/>　　　　簽名或蓋章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21-04-22T02:33:00Z</meta:creation-date>
    <dc:date>2021-05-28T02:04:00Z</dc:date>
    <meta:print-date>2016-11-01T19:46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04" meta:character-count="702" meta:row-count="4" meta:non-whitespace-character-count="599"/>
  </office:meta>
</office:document-meta>
</file>