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0" style:parent-style-name="內文-定位點" style:family="paragraph">
      <style:paragraph-properties fo:text-indent="0.9722in"/>
    </style:style>
    <style:style style:name="P11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撤回上訴狀</text:p>
      <text:p text:style-name="P7"/>
      <text:p text:style-name="P8">案號：　　　年度　　　　字第　　　　號<text:s text:c="13"/>股別：　　股</text:p>
      <text:p text:style-name="內文-定位點">上訴人<text:s text:c="2"/><text:s text:c="2"/><text:tab/>身分證明文件：</text:p>
      <text:p text:style-name="P9">□國民身分證□護照□居留證□工作證□營利事業登記</text:p>
      <text:p text:style-name="P10"><text:s text:c="6"/>證□其他</text:p>
      <text:p text:style-name="P11"><text:tab/>證號：<text:span text:style-name="T12"><text:s text:c="21"/></text:span></text:p>
      <text:p text:style-name="P13">性別：□男／□女／□其他（民國<text:s text:c="2"/>年<text:s text:c="2"/>月<text:s text:c="2"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請求撤回上訴事：</text:p>
      <text:p text:style-name="P26">上訴人曾於法定期間內對臺灣嘉義地方法院<text:s text:c="2"/>年度<text:s text:c="2"/>字第<text:s text:c="6"/>號判決提起上訴，該案現在由貴院審理中（<text:s text:c="2"/>年度<text:s text:c="2"/>字第<text:s text:c="3"/>號），尚未判決。因上訴人現不求上訴審裁判，謹依刑事訴訟法第354條撤回上訴。</text:p>
      <text:p text:style-name="P27"/>
      <text:p text:style-name="P28">此致</text:p>
      <text:p text:style-name="P29">臺灣嘉義地方法院　公鑒</text:p>
      <text:p text:style-name="P30"/>
      <text:soft-page-break/>
      <text:p text:style-name="P31">證物名稱及件數：</text:p>
      <text:p text:style-name="P32"/>
      <text:p text:style-name="P33">中<text:s text:c="2"/>華<text:s text:c="2"/>民<text:s text:c="2"/>國　　　　　　　年　　　　　　　月　　　　　　　　日</text:p>
      <text:p text:style-name="P34"/>
      <text:p text:style-name="P35">具狀人　　　　<text:s/>　　　　簽名或蓋章</text:p>
      <text:p text:style-name="P36"/>
      <text:p text:style-name="P37">撰狀人　　　　<text:s/>　　　　簽名或蓋章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王博昭</dc:creator>
    <meta:creation-date>2021-04-22T02:32:00Z</meta:creation-date>
    <dc:date>2021-05-31T06:36:00Z</dc:date>
    <meta:print-date>2018-10-25T03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8" meta:character-count="457" meta:row-count="3" meta:non-whitespace-character-count="390"/>
  </office:meta>
</office:document-meta>
</file>