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-定位點" style:family="paragraph">
      <style:paragraph-properties fo:text-indent="0.9722in"/>
    </style:style>
    <style:style style:name="P10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7" style:parent-style-name="內文-定位點" style:family="paragraph">
      <style:paragraph-properties fo:text-indent="0.9722in"/>
    </style:style>
    <style:style style:name="P28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6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4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end" fo:line-height="0.3333in">
        <style:tab-stops>
          <style:tab-stop style:type="left" style:position="0.53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刑事撤回告訴狀</text:p>
      <text:p text:style-name="P7"/>
      <text:p text:style-name="P8">案號：　　　年度　　　　字第　　　　號<text:s text:c="13"/>股別：　　股</text:p>
      <text:p text:style-name="內文-定位點">告訴人<text:s text:c="2"/><text:s text:c="2"/><text:s text:c="2"/>身分證明文件：</text:p>
      <text:p text:style-name="內文-定位點"><text:s text:c="4"/><text:tab/>□國民身分證□護照□居留證□工作證□營利事業登記</text:p>
      <text:p text:style-name="P9"><text:s text:c="6"/>證□其他</text:p>
      <text:p text:style-name="P10"><text:tab/>證號：<text:span text:style-name="T11"><text:s text:c="21"/></text:span></text:p>
      <text:p text:style-name="P12">性別：<text:span text:style-name="T13">□</text:span>男／<text:span text:style-name="T14">□</text:span>女／<text:span text:style-name="T15">□</text:span>其他（民國<text:s text:c="2"/>年<text:s text:c="2"/>月<text:s text:c="2"/>日生）</text:p>
      <text:p text:style-name="P16">戶籍地：</text:p>
      <text:p text:style-name="P17">現住地：□同戶籍地</text:p>
      <text:p text:style-name="P18">□其他：<text:span text:style-name="T19"><text:s/></text:span><text:span text:style-name="T20"><text:s text:c="32"/></text:span></text:p>
      <text:p text:style-name="P21">郵遞區號：<text:tab/></text:p>
      <text:p text:style-name="P22">電話：</text:p>
      <text:p text:style-name="P23">傳真：</text:p>
      <text:p text:style-name="P24">電子郵件位址：</text:p>
      <text:p text:style-name="P25">送達代收人：</text:p>
      <text:p text:style-name="P26">送達處所：</text:p>
      <text:p text:style-name="內文-定位點"/>
      <text:p text:style-name="內文-定位點">被<text:s text:c="2"/>告<text:s text:c="2"/><text:s text:c="2"/><text:tab/>身分證明文件：</text:p>
      <text:p text:style-name="內文-定位點"><text:s text:c="4"/><text:tab/>□國民身分證□護照□居留證□工作證□營利事業登記</text:p>
      <text:p text:style-name="P27"><text:s text:c="6"/>證□其他</text:p>
      <text:p text:style-name="P28"><text:tab/>證號：<text:span text:style-name="T29"><text:s text:c="21"/></text:span></text:p>
      <text:p text:style-name="P30">性別：<text:span text:style-name="T31">□</text:span>男／<text:span text:style-name="T32">□</text:span>女／<text:span text:style-name="T33">□</text:span>其他（民國<text:s text:c="2"/>年<text:s text:c="2"/>月<text:s text:c="2"/>日生）</text:p>
      <text:p text:style-name="P34">戶籍地：</text:p>
      <text:p text:style-name="P35">現住地：□同戶籍地</text:p>
      <text:p text:style-name="P36">□其他：<text:span text:style-name="T37"><text:s text:c="33"/></text:span></text:p>
      <text:soft-page-break/>
      <text:p text:style-name="P38">郵遞區號：</text:p>
      <text:p text:style-name="P39">電話：</text:p>
      <text:p text:style-name="P40">傳真：</text:p>
      <text:p text:style-name="P41">電子郵件位址：</text:p>
      <text:p text:style-name="P42">送達代收人：</text:p>
      <text:p text:style-name="P43">送達處所：</text:p>
      <text:p text:style-name="內文-定位點"><text:tab/></text:p>
      <text:p text:style-name="P44">為撤回告訴事：</text:p>
      <text:p text:style-name="P45">告訴人告訴被告<text:s text:c="4"/>涉嫌<text:s text:c="3"/>案（<text:s text:c="2"/>年度<text:s text:c="2"/>字第<text:s text:c="6"/>號），業經雙方和解，告訴人不再追究。為此依刑事訴訟法第238條第1項規定，撤回告訴。</text:p>
      <text:p text:style-name="P46"/>
      <text:p text:style-name="P47">此致</text:p>
      <text:p text:style-name="P48">臺灣嘉義地方法院　公鑒</text:p>
      <text:p text:style-name="P49"/>
      <text:p text:style-name="P50">證物名稱及件數：和解書乙件。</text:p>
      <text:p text:style-name="P51"/>
      <text:p text:style-name="P52">中<text:s text:c="2"/>華<text:s text:c="2"/>民<text:s text:c="2"/>國　　　　　　　年　　　　　　　月　　　　　　　　日</text:p>
      <text:p text:style-name="P53"/>
      <text:p text:style-name="P54">具狀人　　　　<text:s/>　　　　簽名或蓋章</text:p>
      <text:p text:style-name="P55"/>
      <text:p text:style-name="P56">撰狀人　　　　<text:s/>　　　　簽名或蓋章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6pt" style:font-size-asian="16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fo:hyphenate="false"/>
    </style:style>
    <style:style style:name="內文-定位點" style:display-name="007 內文-定位點" style:family="paragraph" style:parent-style-name="內文-3定位點">
      <style:paragraph-properties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王博昭</dc:creator>
    <meta:creation-date>2021-04-22T02:31:00Z</meta:creation-date>
    <dc:date>2021-05-31T07:25:00Z</dc:date>
    <meta:print-date>2016-11-01T19:0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5" meta:character-count="641" meta:row-count="4" meta:non-whitespace-character-count="547"/>
  </office:meta>
</office:document-meta>
</file>