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補發裁判書狀</text:p>
      <text:p text:style-name="P7"/>
      <text:p text:style-name="P8">案號：　　　年度　　　　字第　　　　號<text:s text:c="13"/>股別：　　股</text:p>
      <text:p text:style-name="內文-定位點">聲請人<text:s text:c="2"/><text:s text:c="6"/><text:s text:c="2"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<text:span text:style-name="T13">□</text:span>男／女／<text:span text:style-name="T14">□</text:span>其他（民國<text:s text:c="2"/>年<text:s text:c="2"/>月<text:s text:c="2"/>日生）</text:p>
      <text:p text:style-name="P15">戶籍地：</text:p>
      <text:p text:style-name="P16">現住地：□同戶籍地</text:p>
      <text:p text:style-name="P17">□其他：<text:span text:style-name="T18"><text:s text:c="33"/></text:span></text:p>
      <text:p text:style-name="P19">郵遞區號：<text:tab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P26">為聲請補發判決（裁定）正本事：</text:p>
      <text:p text:style-name="P27"><text:span text:style-name="T28">貴院</text:span><text:span text:style-name="T29"><text:s text:c="4"/></text:span><text:span text:style-name="T30">年度</text:span><text:span text:style-name="T31"><text:s text:c="3"/></text:span><text:span text:style-name="T32">字第</text:span><text:span text:style-name="T33"><text:s text:c="5"/></text:span><text:span text:style-name="T34">號被告</text:span><text:span text:style-name="T35"><text:s text:c="6"/></text:span><text:span text:style-name="T36">被訴</text:span><text:span text:style-name="T37"><text:s text:c="11"/></text:span><text:span text:style-name="T38">一案，業經貴院判決在案。聲請人（</text:span><text:span text:style-name="T39">即本案被告或其他有正當權利義務關係人</text:span><text:span text:style-name="T40">）因</text:span><text:span text:style-name="T41">（敘明須補發之原因）</text:span><text:span text:style-name="T42"><text:s text:c="18"/></text:span><text:span text:style-name="T43">，故聲請貴院准予補發該文書正本乙份。</text:span></text:p>
      <text:p text:style-name="P44"/>
      <text:p text:style-name="P45">此致</text:p>
      <text:p text:style-name="P46">臺灣嘉義地方法院刑事庭　公鑒</text:p>
      <text:p text:style-name="P47"/>
      <text:p text:style-name="P48">證物名稱及件數：</text:p>
      <text:p text:style-name="P49"/>
      <text:p text:style-name="P50">中<text:s text:c="2"/>華<text:s text:c="2"/>民<text:s text:c="2"/>國　　　　　　　年　　　　　　　月　　　　　　　　日</text:p>
      <text:p text:style-name="P51"/>
      <text:p text:style-name="P52">具狀人　　　　<text:s/>　　　　簽名或蓋章</text:p>
      <text:p text:style-name="P53"/>
      <text:p text:style-name="P54"><text:span text:style-name="T55">撰狀人　　　　</text:span><text:span text:style-name="T56"><text:s/></text:span><text:span text:style-name="T57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3:22:00Z</meta:creation-date>
    <dc:date>2021-06-02T03:04:00Z</dc:date>
    <meta:print-date>2016-11-01T19:5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4" meta:character-count="497" meta:row-count="3" meta:non-whitespace-character-count="424"/>
  </office:meta>
</office:document-meta>
</file>