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核發結案證明狀</text:p>
      <text:p text:style-name="P7"/>
      <text:p text:style-name="P8">案號：　　　年度　　　　字第　　　　號<text:s text:c="13"/>股別：　　股</text:p>
      <text:p text:style-name="內文-定位點">聲請人<text:s text:c="2"/>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<text:span text:style-name="T14">□</text:span>女／<text:span text:style-name="T15">□</text:span>其他（民國<text:s text:c="2"/>年<text:s text:c="2"/>月<text:s text:c="2"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請核發結案證明，理由如下：</text:p>
      <text:p text:style-name="P28">聲請人於民國<text:s text:c="3"/>年間因<text:s text:c="2"/><text:s text:c="4"/><text:s text:c="2"/>案件，經貴院判決確定（<text:s text:c="2"/>年度<text:s text:c="5"/>字第<text:s text:c="7"/>號），因聲請人辦理<text:s text:c="8"/>事項，需該案之結案證明，請准予核發。</text:p>
      <text:p text:style-name="P29"/>
      <text:p text:style-name="P30">此致</text:p>
      <text:p text:style-name="P31"><text:span text:style-name="T32">臺灣嘉義地方</text:span><text:span text:style-name="T33">法院　公鑒</text:span></text:p>
      <text:p text:style-name="P34"/>
      <text:soft-page-break/>
      <text:p text:style-name="P35">證物名稱及件數：</text:p>
      <text:p text:style-name="P36"/>
      <text:p text:style-name="P37">中<text:s text:c="2"/>華<text:s text:c="2"/>民<text:s text:c="2"/>國　　　　　　　年　　　　　　　月　　　　　　　　日</text:p>
      <text:p text:style-name="P38"/>
      <text:p text:style-name="P39">具狀人　　　　<text:s/>　　　　簽名或蓋章</text:p>
      <text:p text:style-name="P40"/>
      <text:p text:style-name="P41"><text:span text:style-name="T42">撰狀人　　　　</text:span><text:span text:style-name="T43"><text:s/></text:span><text:span text:style-name="T44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3:23:00Z</meta:creation-date>
    <dc:date>2021-06-02T03:02:00Z</dc:date>
    <meta:print-date>2016-11-01T19:57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67" meta:character-count="449" meta:row-count="3" meta:non-whitespace-character-count="383"/>
  </office:meta>
</office:document-meta>
</file>