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text-inden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end"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發還扣押物狀</text:p>
      <text:p text:style-name="P7"/>
      <text:p text:style-name="P8">案號：　　　年度　　　　字第　　　　號<text:s text:c="13"/>股別：　　股</text:p>
      <text:p text:style-name="內文-定位點">聲請人<text:s text:c="2"/><text:tab/>身分證明文件：</text:p>
      <text:p text:style-name="內文-定位點">（即被告或<text:s text:c="6"/>□國民身分證□護照□居留證□工作證□營利事業登記</text:p>
      <text:p text:style-name="內文-定位點">自訴人）<text:tab/>證□其他</text:p>
      <text:p text:style-name="P9"><text:s text:c="8"/><text:tab/>證號：<text:span text:style-name="T10"><text:s text:c="21"/></text:span></text:p>
      <text:p text:style-name="P11">性別：<text:span text:style-name="T12">□</text:span>男／<text:span text:style-name="T13">□</text:span>女／<text:span text:style-name="T14">□</text:span>其他（民國<text:s text:c="2"/>年<text:s text:c="2"/>月<text:s text:c="2"/>日生）</text:p>
      <text:p text:style-name="P15">戶籍地：</text:p>
      <text:p text:style-name="P16">現住地：□同戶籍地</text:p>
      <text:p text:style-name="P17">□其他：<text:span text:style-name="T18"><text:s text:c="33"/></text:span></text:p>
      <text:p text:style-name="P19">郵遞區號：<text:tab/></text:p>
      <text:p text:style-name="P20">電話：</text:p>
      <text:p text:style-name="P21">傳真：</text:p>
      <text:p text:style-name="P22">電子郵件位址：</text:p>
      <text:p text:style-name="P23">送達代收人：</text:p>
      <text:p text:style-name="P24">送達處所：</text:p>
      <text:p text:style-name="內文-定位點"/>
      <text:p text:style-name="P25">請准予發還扣押物，理由如下：</text:p>
      <text:p text:style-name="P26"><text:span text:style-name="T27">聲請人</text:span><text:span text:style-name="T28"><text:s text:c="10"/>因 <text:s text:c="7"/></text:span><text:span text:style-name="T29">案（貴院案號：</text:span><text:span text:style-name="T30"><text:s text:c="2"/></text:span><text:span text:style-name="T31">年度</text:span><text:span text:style-name="T32"><text:s text:c="2"/></text:span><text:span text:style-name="T33">字第</text:span><text:span text:style-name="T34"><text:s text:c="5"/></text:span><text:span text:style-name="T35">號），曾經</text:span><text:span text:style-name="T36"><text:s text:c="4"/></text:span><text:span text:style-name="T37">警察機關或</text:span><text:span text:style-name="T38"><text:s text:c="3"/></text:span><text:span text:style-name="T39"><text:s text:c="3"/></text:span><text:span text:style-name="T40">地檢署或</text:span><text:span text:style-name="T41"><text:s text:c="5"/></text:span><text:span text:style-name="T42">法院扣押聲請人所有</text:span><text:span text:style-name="T43"><text:s text:c="5"/></text:span><text:span text:style-name="T44">（寫明物品名稱）在案。因該案業已判決確定，該物並沒有經諭知沒收，依刑事訴訟法第</text:span><text:span text:style-name="T45">317</text:span><text:span text:style-name="T46">條規定，聲請准予發還。</text:span></text:p>
      <text:p text:style-name="P47"/>
      <text:p text:style-name="P48">此致</text:p>
      <text:p text:style-name="P49">臺灣嘉義地方法院　公鑒</text:p>
      <text:p text:style-name="P50"/>
      <text:p text:style-name="P51">證物名稱及件數：</text:p>
      <text:p text:style-name="P52"/>
      <text:p text:style-name="P53">中<text:s text:c="2"/>華<text:s/><text:s/>民<text:s text:c="2"/>國　　　　　　　年　　　　　　　月　　　　　　　　日</text:p>
      <text:p text:style-name="P54"/>
      <text:p text:style-name="P55">具狀人　　　　<text:s/>　　　　簽名或蓋章</text:p>
      <text:p text:style-name="P56"/>
      <text:p text:style-name="P57"><text:span text:style-name="T58">撰狀人　　　　</text:span><text:span text:style-name="T59"><text:s/></text:span><text:span text:style-name="T60">　　　　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21-04-22T03:20:00Z</meta:creation-date>
    <dc:date>2021-06-02T03:08:00Z</dc:date>
    <meta:print-date>2016-11-01T19:13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77" meta:character-count="516" meta:row-count="3" meta:non-whitespace-character-count="440"/>
  </office:meta>
</office:document-meta>
</file>