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2388in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0.5909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606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73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71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text-indent="1.0416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837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稱謂欄" style:family="paragraph">
      <style:text-properties style:font-name="標楷體" style:font-name-asian="標楷體"/>
    </style:style>
    <style:style style:name="P30" style:parent-style-name="稱謂欄折" style:family="paragraph">
      <style:paragraph-properties fo:margin-top="0.0263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姓名欄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42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43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44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45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46" style:parent-style-name="預設段落字型" style:family="text">
      <style:text-properties style:font-name="標楷體" style:font-name-asian="標楷體" fo:letter-spacing="0.0062in" style:text-scale="95%" style:letter-kerning="false" style:font-size-complex="14pt"/>
    </style:style>
    <style:style style:name="T47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48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49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0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1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2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3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4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5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6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7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8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59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60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61" style:parent-style-name="預設段落字型" style:family="text">
      <style:text-properties style:font-name="標楷體" style:font-name-asian="標楷體" fo:letter-spacing="0.0062in" style:text-scale="95%" style:letter-kerning="false"/>
    </style:style>
    <style:style style:name="T62" style:parent-style-name="預設段落字型" style:family="text">
      <style:text-properties style:font-name="標楷體" style:font-name-asian="標楷體" fo:letter-spacing="-0.0006in" style:text-scale="95%" style:letter-kerning="false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5" style:parent-style-name="內文-拉齊" style:family="paragraph">
      <style:paragraph-properties fo:text-align="start" fo:text-indent="1.1666in"/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8" style:parent-style-name="內文-拉齊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1" style:parent-style-name="內文-拉齊" style:family="paragraph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736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1.081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頭" style:family="paragraph">
      <style:paragraph-properties style:snap-to-layout-grid="true"/>
      <style:text-properties style:font-name="標楷體" style:font-name-asian="標楷體"/>
    </style:style>
    <style:style style:name="P10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0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10" style:parent-style-name="內文" style:family="paragraph">
      <style:paragraph-properties fo:line-height="0.0277in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補發裁判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稱謂</text:p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基 <text:s/>本 <text:s/>資 <text:s/>料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聲請人</text:p>
            <text:p text:style-name="P30"/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國民身分證字號：</text:p>
            <text:p text:style-name="P36"/>
            <text:p text:style-name="P37">住：</text:p>
            <text:p text:style-name="P38"/>
            <text:p text:style-name="P39">電話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內文"><text:span text:style-name="T42">為</text:span><text:span text:style-name="T43">聲請補發</text:span><text:span text:style-name="T44"><text:s/></text:span><text:span text:style-name="T45">□</text:span><text:span text:style-name="T46">判</text:span><text:span text:style-name="T47">決</text:span><text:span text:style-name="T48">書</text:span><text:span text:style-name="T49"><text:s/></text:span><text:span text:style-name="T50">□</text:span><text:span text:style-name="T51">裁定</text:span><text:span text:style-name="T52">書</text:span><text:span text:style-name="T53"><text:s/></text:span><text:span text:style-name="T54">□</text:span><text:span text:style-name="T55">和解筆錄</text:span><text:span text:style-name="T56"><text:s/></text:span><text:span text:style-name="T57">□</text:span><text:span text:style-name="T58">調解筆錄</text:span><text:span text:style-name="T59"><text:s/></text:span><text:span text:style-name="T60">□</text:span><text:span text:style-name="T61">支付命</text:span><text:span text:style-name="T62">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□確定證明書<text:s text:c="2"/>□准予備查函<text:s text:c="2"/>□債權憑證<text:s/><text:s/>正本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　貴院<text:s/><text:s text:c="3"/>年度<text:s text:c="3"/><text:s/><text:s/>字第<text:s text:c="3"/><text:s/><text:s/><text:s text:c="2"/>號聲請人與<text:s text:c="3"/><text:s/><text:s/><text:s text:c="2"/>間<text:s text:c="4"/>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之 <text:s text:c="10"/>事件，經審理在案。因聲請人不慎將該文書遺失，故聲請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院准予補發該文書之正本乙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請依下列方式（勾選）使聲請人領取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□請依卷面記載電話，通知聲請人領取，無需另附郵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□請依本件聲請狀所記載之地址，以郵寄送達聲請人，需另附郵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臺灣<text:s/>嘉義<text:s/>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證物名稱</text:p>
            <text:p text:style-name="表頭"><text:span text:style-name="T102">及件數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中華民國　　　年　　　月　　　日</text:p>
            <text:p text:style-name="P108">具狀人　　　　 　　　　簽名蓋章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內文"><text:span text:style-name="T111">依「法院辦理民事事件訴訟文書之影印、攝影、抄錄及翻譯費徵收標準」規定，聲請補發裁判書、判決確定證明書或其他訴訟文書，於10頁以內者，徵收新台幣100元</text:span><text:span text:style-name="T112">及交郵寄送時之郵資</text:span><text:span text:style-name="T113">（目前</text:span><text:span text:style-name="T114">中華郵政掛號附回執</text:span><text:span text:style-name="T115">以新台幣</text:span><text:span text:style-name="T116">43元</text:span><text:span text:style-name="T117">計）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1.2993in" fo:margin-bottom="0.59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王博昭</dc:creator>
    <meta:creation-date>2021-12-17T07:59:00Z</meta:creation-date>
    <dc:date>2021-12-17T07:59:00Z</dc:date>
    <meta:print-date>2019-09-04T02:55:00Z</meta:print-date>
    <meta:template xlink:href="書狀格式.dot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