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4243in" style:use-optimal-column-width="false"/>
    </style:style>
    <style:style style:name="TableColumn6" style:family="table-column">
      <style:table-column-properties style:column-width="0.9625in" style:use-optimal-column-width="false"/>
    </style:style>
    <style:style style:name="TableColumn7" style:family="table-column">
      <style:table-column-properties style:column-width="0.5395in" style:use-optimal-column-width="false"/>
    </style:style>
    <style:style style:name="Table1" style:family="table" style:master-page-name="MP0">
      <style:table-properties style:width="6.2881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47"/>
      <style:text-properties style:font-name="標楷體" style:font-name-asian="標楷體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63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indent="1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540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稱謂欄" style:family="paragraph">
      <style:text-properties style:font-name="標楷體" style:font-name-asian="標楷體"/>
    </style:style>
    <style:style style:name="P30" style:parent-style-name="稱謂欄折" style:family="paragraph">
      <style:paragraph-properties fo:margin-top="0.026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姓名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4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4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3" style:family="table-row">
      <style:table-row-properties style:min-row-height="0.4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41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41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4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413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row-height="0.73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84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4pt"/>
    </style:style>
    <style:style style:name="TableRow87" style:family="table-row">
      <style:table-row-properties style:row-height="1.2909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頭" style:family="paragraph">
      <style:paragraph-properties style:snap-to-layout-grid="true"/>
      <style:text-properties style:font-name="標楷體" style:font-name-asian="標楷體"/>
    </style:style>
    <style:style style:name="P9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92" style:parent-style-name="內文" style:family="paragraph">
      <style:paragraph-properties fo:line-height="0.0277in"/>
      <style:text-properties style:font-name="標楷體" style:font-name-asian="標楷體"/>
    </style:style>
    <style:style style:name="P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聲明變更送達處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稱謂</text:p>
          </table:table-cell>
          <table:covered-table-cell/>
          <table:table-cell table:style-name="TableCell23">
            <text:p text:style-name="P24">姓名或名稱</text:p>
          </table:table-cell>
          <table:table-cell table:style-name="TableCell25" table:number-columns-spanned="3">
            <text:p text:style-name="P26">基 <text:s/>本 <text:s/>資 <text:s/>料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聲請人</text:p>
            <text:p text:style-name="P30"><text:span text:style-name="T31">（即</text:span><text:span text:style-name="T32">原被</text:span><text:span text:style-name="T33">告）</text:span></text:p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國民身分證字號：</text:p>
            <text:p text:style-name="P39"/>
            <text:p text:style-name="P40">通訊地(新址)：</text:p>
            <text:p text:style-name="P41"/>
            <text:p text:style-name="P42"/>
            <text:p text:style-name="P43"/>
            <text:p text:style-name="P44"/>
            <text:p text:style-name="P45">電話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身分證等"><text:span text:style-name="T48">為聲明變更送達處所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貴院 <text:s text:c="3"/>年度 <text:s text:c="12"/>字第<text:s/><text:s/><text:s text:c="5"/>號聲明人與對造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事件，正由貴院審理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身分證等"><text:span text:style-name="T57">因聲明人</text:span><text:span text:style-name="T58">送達處所</text:span><text:span text:style-name="T59">業已</text:span><text:span text:style-name="T60">變更，新址如上述所載之</text:span><text:span text:style-name="T61">通訊地</text:span><text:span text:style-name="T62">，以後所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應送達聲明人的文件，請按新地址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臺灣嘉義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證物名稱</text:p>
            <text:p text:style-name="P84">及件數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中華民國　　　年　　　月　　　日</text:p>
            <text:p text:style-name="P90">具狀人　　　　 　　　　簽名蓋章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7875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王博昭</dc:creator>
    <meta:creation-date>2021-12-17T08:01:00Z</meta:creation-date>
    <dc:date>2021-12-17T08:01:00Z</dc:date>
    <meta:print-date>2021-12-17T08:00:00Z</meta:print-date>
    <meta:template xlink:href="書狀格式.dot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