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777in"/>
    </style:style>
    <style:style style:name="TableColumn3" style:family="table-column">
      <style:table-column-properties style:column-width="0.1937in"/>
    </style:style>
    <style:style style:name="TableColumn4" style:family="table-column">
      <style:table-column-properties style:column-width="1.1722in"/>
    </style:style>
    <style:style style:name="TableColumn5" style:family="table-column">
      <style:table-column-properties style:column-width="2.3437in"/>
    </style:style>
    <style:style style:name="TableColumn6" style:family="table-column">
      <style:table-column-properties style:column-width="0.9791in"/>
    </style:style>
    <style:style style:name="TableColumn7" style:family="table-column">
      <style:table-column-properties style:column-width="0.5868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85"/>
      <style:text-properties style:font-name="標楷體" style:font-name-asian="標楷體"/>
    </style:style>
    <style:style style:name="TableRow11" style:family="table-row">
      <style:table-row-properties style:row-height="0.4722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表頭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表頭" style:family="paragraph">
      <style:paragraph-properties fo:text-align="end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表頭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Row20" style:family="table-row">
      <style:table-row-properties style:row-height="0.737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頭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頭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依序填寫" style:family="paragraph">
      <style:paragraph-properties fo:margin-top="0.0166in" fo:text-indent="0.8333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1.8423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稱謂欄" style:family="paragraph">
      <style:text-properties style:font-name="標楷體" style:font-name-asian="標楷體"/>
    </style:style>
    <style:style style:name="P30" style:parent-style-name="稱謂欄折" style:family="paragraph">
      <style:paragraph-properties fo:margin-top="0.0263in"/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姓名欄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36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37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38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39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40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41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42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43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新細明體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1" style:parent-style-name="內文-縮2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7" style:parent-style-name="內文-縮2" style:family="paragraph">
      <style:paragraph-properties fo:margin-left="0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ableRow88" style:family="table-row">
      <style:table-row-properties style:row-height="0.7805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表頭" style:family="paragraph">
      <style:text-properties style:font-name="標楷體" style:font-name-asian="標楷體" fo:font-size="14pt" style:font-size-asian="14pt" style:font-size-complex="14pt"/>
    </style:style>
    <style:style style:name="P91" style:parent-style-name="表頭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size-complex="14pt"/>
    </style:style>
    <style:style style:name="TableRow94" style:family="table-row">
      <style:table-row-properties style:row-height="1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表頭" style:family="paragraph">
      <style:paragraph-properties style:snap-to-layout-grid="true"/>
      <style:text-properties style:font-name="標楷體" style:font-name-asian="標楷體"/>
    </style:style>
    <style:style style:name="P97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98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99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聲請變更期日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案號</text:p>
          </table:table-cell>
          <table:covered-table-cell/>
          <table:table-cell table:style-name="TableCell14" table:number-columns-spanned="2">
            <text:p text:style-name="P15">年度　　　字第　　　　　號</text:p>
          </table:table-cell>
          <table:covered-table-cell/>
          <table:table-cell table:style-name="TableCell16">
            <text:p text:style-name="P17">承辦股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稱謂</text:p>
          </table:table-cell>
          <table:covered-table-cell/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>基<text:s/><text:s text:c="2"/>本<text:s/><text:s text:c="2"/>資<text:s text:c="2"/><text:s/>料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聲請人</text:p>
            <text:p text:style-name="P30"/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3">
            <text:p text:style-name="P35">國民身分證統一編號：</text:p>
            <text:p text:style-name="P36">電話：</text:p>
            <text:p text:style-name="P37">住：</text:p>
            <text:p text:style-name="P38"/>
            <text:p text:style-name="P39"/>
            <text:p text:style-name="P40"/>
            <text:p text:style-name="P41">送達代收人：</text:p>
            <text:p text:style-name="P42">送達處所：</text:p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為聲請變更期日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內文"><text:span text:style-name="T49">聲請人經鈞院　　 年度　 　</text:span><text:span text:style-name="T50">　 　</text:span><text:span text:style-name="T51">字第　　 　號　 　　　</text:span><text:span text:style-name="T52"><text:s/></text:span><text:span text:style-name="T53">事件通</text:span><text:span text:style-name="T54">知</text:span><text:span text:style-name="T55">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應於　　年 <text:s text:c="3"/>月 <text:s/>　日上下午 <text:s/>　時　 <text:s/>分到場，聲請人屆期無法如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到場，請准予另定期日，謹提出理由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內文"><text:span text:style-name="T85">臺灣</text:span><text:span text:style-name="T86">嘉義</text:span><text:span text:style-name="T87">地方法院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證物名稱</text:p>
            <text:p text:style-name="P91">及件數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4">
          <table:table-cell table:style-name="TableCell95" table:number-columns-spanned="6">
            <text:p text:style-name="P96">中華民國　　　年　　　月　　　日</text:p>
            <text:p text:style-name="P97">具狀人　　　　 　　　　簽名蓋章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2993in" fo:margin-bottom="0.4722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Bonny</meta:initial-creator>
    <dc:creator>王博昭</dc:creator>
    <meta:creation-date>2021-12-17T08:04:00Z</meta:creation-date>
    <dc:date>2021-12-17T08:04:00Z</dc:date>
    <meta:print-date>2021-12-17T08:03:00Z</meta:print-date>
    <meta:template xlink:href="書狀格式.dot" xlink:type="simple"/>
    <meta:editing-cycles>2</meta:editing-cycles>
    <meta:editing-duration>PT60S</meta:editing-duration>
    <meta:document-statistic meta:page-count="2" meta:paragraph-count="1" meta:word-count="42" meta:character-count="285" meta:row-count="2" meta:non-whitespace-character-count="244"/>
  </office:meta>
</office:document-meta>
</file>